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9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477in"/>
    </style:style>
    <style:style style:name="Table1" style:family="table" style:master-page-name="MP0">
      <style:table-properties style:width="10.60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2.6944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2.4361in"/>
    </style:style>
    <style:style style:name="Table26" style:family="table">
      <style:table-properties style:width="10.11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1" style:family="table-column">
      <style:table-column-properties style:column-width="0.5472in"/>
    </style:style>
    <style:style style:name="TableColumn52" style:family="table-column">
      <style:table-column-properties style:column-width="2.6979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2.4361in"/>
    </style:style>
    <style:style style:name="Table50" style:family="table">
      <style:table-properties style:width="10.11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<text:s/>приказу<text:s/>ГАПОУ СО «УрГЗК»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<text:s/></text:p>
          </table:table-cell>
          <table:table-cell table:style-name="TableCell15">
            <text:p text:style-name="P16">№<text:s/></text:p>
          </table:table-cell>
        </table:table-row>
      </table:table>
      <text:p text:style-name="P17"/>
      <text:p text:style-name="P18"/>
      <text:p text:style-name="P19"><text:span text:style-name="T20">ПЛАН МЕРОПРИЯТИЙ<text:s/></text:span><text:span text:style-name="T21">X</text:span><text:span text:style-name="T22"><text:s/>АНТИКОРРУПЦИОННОГО МАРАФОНА<text:s/></text:span></text:p>
      <text:p text:style-name="P23"/>
      <text:p text:style-name="P24">Государственное автономное профессиональное образовательное учреждение<text:s/>Свердловской области «Уральский горнозаводской колледж имени Демидовых»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pan text:style-name="T36">п</text:span><text:span text:style-name="T37">/</text:span><text:span text:style-name="T38">п</text:span></text:p>
          </table:table-cell>
          <table:table-cell table:style-name="TableCell39">
            <text:p text:style-name="P40">Наименование мероприятия</text:p>
          </table:table-cell>
          <table:table-cell table:style-name="TableCell41">
            <text:p text:style-name="P42">Дата проведения мероприятия</text:p>
          </table:table-cell>
          <table:table-cell table:style-name="TableCell43">
            <text:p text:style-name="P44">Место<text:s/></text:p>
            <text:p text:style-name="P45">проведения мероприятия</text:p>
          </table:table-cell>
          <table:table-cell table:style-name="TableCell46">
            <text:p text:style-name="P47">Ответственный исполнитель<text:s/></text:p>
            <text:p text:style-name="P48">(должность, контактный телефон)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Конкурс буклетов<text:s/>антикоррупционной направленности</text:p>
          </table:table-cell>
          <table:table-cell table:style-name="TableCell72">
            <text:p text:style-name="P73">06.11.2024</text:p>
          </table:table-cell>
          <table:table-cell table:style-name="TableCell74">
            <text:p text:style-name="P75">ГАПОУ СО «УрГЗК»</text:p>
          </table:table-cell>
          <table:table-cell table:style-name="TableCell76">
            <text:p text:style-name="P77">зам.директора по УМР А.А. Шатунова (Анибалова Ю.В., председатель ЦК) 8-34356-4-42-42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Выставка «Закон в твоей жизни»</text:p>
          </table:table-cell>
          <table:table-cell table:style-name="TableCell83">
            <text:p text:style-name="P84">с 01.11.2024 по 09.12.2024</text:p>
          </table:table-cell>
          <table:table-cell table:style-name="TableCell85">
            <text:p text:style-name="P86">ГАПОУ СО «УрГЗК» библиотека</text:p>
          </table:table-cell>
          <table:table-cell table:style-name="TableCell87">
            <text:p text:style-name="P88">зам.директора по УМР<text:s/>А.А. Шатунова (Козилова Л.И., библиотекарь) ) 8-34356-4-42-42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Курсовые классные часы «Международный день борьбы с коррупцией»</text:p>
          </table:table-cell>
          <table:table-cell table:style-name="TableCell94">
            <text:p text:style-name="P95">с 01.11.2024 по 09.12.2024 (по средам)</text:p>
          </table:table-cell>
          <table:table-cell table:style-name="TableCell96">
            <text:p text:style-name="P97">ГАПОУ СО «УрГЗК»</text:p>
          </table:table-cell>
          <table:table-cell table:style-name="TableCell98">
            <text:p text:style-name="P99">зам.директор по СПР Луговая С.А. ) 8-34356-4-42-42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Интеллектуальная игра «Коррупции нет!»</text:p>
          </table:table-cell>
          <table:table-cell table:style-name="TableCell105">
            <text:p text:style-name="P106">27.11.2024</text:p>
          </table:table-cell>
          <table:table-cell table:style-name="TableCell107">
            <text:p text:style-name="P108">ГАПОУ СО «УрГЗК»</text:p>
          </table:table-cell>
          <table:table-cell table:style-name="TableCell109">
            <text:p text:style-name="P110">зам.директора по УМР А.А. Шатунова (Машенская О.В., Седышева О.В.преподаватели спец.дисциплин) 8-34356-4-42-42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Акция «Нет коррупции!»</text:p>
          </table:table-cell>
          <table:table-cell table:style-name="TableCell116">
            <text:p text:style-name="P117">09.12.2024</text:p>
          </table:table-cell>
          <table:table-cell table:style-name="TableCell118">
            <text:p text:style-name="P119">ГАПОУ СО «УрГЗК»</text:p>
          </table:table-cell>
          <table:table-cell table:style-name="TableCell120">
            <text:p text:style-name="P121">Рязанова М.Н., педагог-организатор 8-34356-4-42-42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Макаренкова Валентина Андреевна</meta:initial-creator>
    <dc:creator>User</dc:creator>
    <meta:creation-date>2024-10-03T09:33:00Z</meta:creation-date>
    <dc:date>2024-10-17T04:50:00Z</dc:date>
    <meta:print-date>2024-10-17T04:49:00Z</meta:print-date>
    <meta:template xlink:href="Normal" xlink:type="simple"/>
    <meta:editing-cycles>7</meta:editing-cycles>
    <meta:editing-duration>PT10380S</meta:editing-duration>
    <meta:document-statistic meta:page-count="1" meta:paragraph-count="2" meta:word-count="180" meta:character-count="1208" meta:row-count="8" meta:non-whitespace-character-count="1030"/>
  </office:meta>
</office:document-meta>
</file>